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3.997cm" style:rel-column-width="14550*"/>
    </style:style>
    <style:style style:name="Tableau5.B" style:family="table-column">
      <style:table-column-properties style:column-width="6.98cm" style:rel-column-width="25408*"/>
    </style:style>
    <style:style style:name="Tableau5.C" style:family="table-column">
      <style:table-column-properties style:column-width="7.026cm" style:rel-column-width="2557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2" style:family="table-row">
      <style:table-row-properties style:min-row-height="1.034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125cm"/>
    </style:style>
    <style:style style:name="Tableau5.4" style:family="table-row">
      <style:table-row-properties style:min-row-height="1.558cm"/>
    </style:style>
    <style:style style:name="Tableau5.5" style:family="table-row">
      <style:table-row-properties style:min-row-height="1.221cm"/>
    </style:style>
    <style:style style:name="Tableau5.6" style:family="table-row">
      <style:table-row-properties style:min-row-height="1.032cm"/>
    </style:style>
    <style:style style:name="Tableau5.7" style:family="table-row">
      <style:table-row-properties style:min-row-height="1.182cm"/>
    </style:style>
    <style:style style:name="Tableau5.C7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5.8" style:family="table-row">
      <style:table-row-properties style:min-row-height="2.196cm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style:font-name="Comic Sans MS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use-window-font-color="true" style:font-name="Comic Sans MS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/>
      <style:text-properties fo:color="#000000" style:font-name="Comic Sans MS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Comic Sans MS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color="#000000" style:font-name="Comic Sans MS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line-height="150%"/>
      <style:text-properties fo:color="#000000" style:font-name="Comic Sans MS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omic Sans MS" fo:font-size="10pt" style:font-size-asian="10pt" style:font-size-complex="10pt"/>
    </style:style>
    <style:style style:name="P9" style:family="paragraph" style:parent-style-name="Table_20_Contents">
      <style:text-properties fo:color="#000000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style:font-name="Comic Sans MS" fo:font-size="11pt" style:font-size-asian="11pt" style:font-size-complex="11pt"/>
    </style:style>
    <style:style style:name="T3" style:family="text">
      <style:text-properties style:use-window-font-color="true" fo:font-size="11pt" style:font-size-asian="11pt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fo:color="#000000" style:font-name="Comic Sans MS" fo:font-size="11pt" style:font-size-asian="11pt" style:font-size-complex="11pt"/>
    </style:style>
    <style:style style:name="T6" style:family="text">
      <style:text-properties fo:color="#000000" fo:font-size="11pt" style:font-size-asian="11pt" style:font-size-complex="11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herche d'informations</text:p>
      <text:p text:style-name="P6">Nom :</text:p>
      <text:p text:style-name="P6">Prénom :</text:p>
      <text:p text:style-name="P6">Classe :</text:p>
      <text:p text:style-name="P6"/>
      <text:p text:style-name="P6">Problème</text:p>
      <text:p text:style-name="P1"><text:span text:style-name="T5">Je souhaite acheter un vélo pour un enfant de 12 ans. J'utilise le site de l'enseigne Décathlon pour faire ce choix. </text:span><text:a xlink:type="simple" xlink:href="http://Www.decathlon.fr/"><text:span text:style-name="T6">www.decathlon.fr</text:span></text:a><text:span text:style-name="T5"> </text:span>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8">Nom vélo 1</text:p>
          </table:table-cell>
          <table:table-cell table:style-name="Tableau5.C1" office:value-type="string">
            <text:p text:style-name="P8">Nom vélo 2</text:p>
          </table:table-cell>
        </table:table-row>
        <table:table-row table:style-name="Tableau5.2">
          <table:table-cell table:style-name="Tableau5.A2" office:value-type="string">
            <text:p text:style-name="P7">Poids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3">
          <table:table-cell table:style-name="Tableau5.A2" office:value-type="string">
            <text:p text:style-name="P7">Freinage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4">
          <table:table-cell table:style-name="Tableau5.A2" office:value-type="string">
            <text:p text:style-name="P7">Transmission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5">
          <table:table-cell table:style-name="Tableau5.A2" office:value-type="string">
            <text:p text:style-name="P7">Apport ludique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6">
          <table:table-cell table:style-name="Tableau5.A2" office:value-type="string">
            <text:p text:style-name="P7">Garantie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7">
          <table:table-cell table:style-name="Tableau5.A2" office:value-type="string">
            <text:p text:style-name="P7">Prix</text:p>
          </table:table-cell>
          <table:table-cell table:style-name="Tableau5.A2" office:value-type="string">
            <text:p text:style-name="P7"/>
          </table:table-cell>
          <table:table-cell table:style-name="Tableau5.C7">
            <text:p text:style-name="P7"/>
          </table:table-cell>
        </table:table-row>
        <table:table-row table:style-name="Tableau5.8">
          <table:table-cell table:style-name="Tableau5.A2" office:value-type="string">
            <text:p text:style-name="P7">Disponibilité / Délai de livraison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22:23:43</meta:creation-date>
    <dc:date>2011-10-04T10:28:06</dc:date>
    <meta:editing-duration>PT9H26M9S</meta:editing-duration>
    <meta:editing-cycles>15</meta:editing-cycles>
    <meta:generator>LibreOffice/3.3$Linux LibreOffice_project/330m19$Build-301</meta:generator>
    <meta:print-date>2010-10-11T11:56:29</meta:print-date>
    <meta:document-statistic meta:table-count="1" meta:image-count="0" meta:object-count="0" meta:page-count="1" meta:paragraph-count="15" meta:word-count="49" meta:character-count="292"/>
    <dc:creator>cyrille </dc:creator>
  </office:meta>
</office:document-meta>
</file>