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3510000024911369B7A.png"/>
  <manifest:file-entry manifest:media-type="image/png" manifest:full-path="Pictures/100002000000034A000002567D59CFF2.png"/>
  <manifest:file-entry manifest:media-type="image/png" manifest:full-path="Pictures/1000020000000350000002433832545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as-char" svg:width="28.046cm" svg:height="19.163cm" draw:z-index="0"><draw:image xlink:href="Pictures/1000020000000350000002433832545F.png" xlink:type="simple" xlink:show="embed" xlink:actuate="onLoad"/></draw:frame></text:p>
      <text:p text:style-name="P1"><draw:frame draw:style-name="fr1" draw:name="Image2" text:anchor-type="as-char" svg:width="27.847cm" svg:height="19.761cm" draw:z-index="1"><draw:image xlink:href="Pictures/100002000000034A000002567D59CFF2.png" xlink:type="simple" xlink:show="embed" xlink:actuate="onLoad"/></draw:frame></text:p>
      <text:p text:style-name="P1"><draw:frame draw:style-name="fr1" draw:name="Image3" text:anchor-type="as-char" svg:width="28.078cm" svg:height="19.362cm" draw:z-index="2"><draw:image xlink:href="Pictures/10000200000003510000024911369B7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fr" fo:country="F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commentaire" style:family="paragraph" style:parent-style-name="Commentaire">
      <style:paragraph-properties fo:margin-top="0cm" fo:margin-bottom="0.106cm"/>
      <style:text-properties style:font-name="Arial" fo:font-size="12pt" style:font-size-asian="12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9.699cm" fo:page-height="20.999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  </dc:title>
    <meta:initial-creator>jprgjm</meta:initial-creator>
    <meta:creation-date>2006-06-14T15:33:00</meta:creation-date>
    <dc:creator>RAYNAUD JM</dc:creator>
    <dc:date>2006-06-14T15:43:00</dc:date>
    <meta:editing-cycles>1</meta:editing-cycles>
    <meta:editing-duration>PT10M0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3" meta:paragraph-count="3" meta:word-count="0" meta:character-count="3"/>
  </office:meta>
</office:document-meta>
</file>