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DC00002AE800000FC52EDCE461.svm"/>
  <manifest:file-entry manifest:media-type="image/jpeg" manifest:full-path="Pictures/1000000000000101000000C614138B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MS Mincho" svg:font-family="'MS Mincho', '‚l‚r –¾’©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style="italic" fo:font-weight="normal" style:font-size-asian="11pt" style:font-style-asian="italic" style:font-weight-asian="bold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-0.002cm" fo:line-height="150%" fo:text-align="start" style:justify-single-word="false" fo:text-indent="0cm" style:auto-text-indent="false" style:border-line-width="0.002cm 0.088cm 0.035cm" fo:padding="0.15cm" fo:border="0.125cm double #000000" style:shadow="non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-0.002cm" fo:line-height="150%" fo:text-align="start" style:justify-single-word="false" fo:text-indent="0cm" style:auto-text-indent="false" fo:padding="0cm" fo:border="none" style:shadow="non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left="0.009cm" fo:margin-right="-0.018cm" fo:line-height="100%" fo:text-indent="0cm" style:auto-text-indent="false" style:shadow="none">
        <style:tab-stops>
          <style:tab-stop style:position="18.49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left="0.009cm" fo:margin-right="-0.018cm" fo:line-height="150%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bold" style:font-size-complex="11pt" style:font-style-complex="normal" style:font-weight-complex="normal"/>
    </style:style>
    <style:style style:name="P13" style:family="paragraph" style:parent-style-name="Table_20_Contents">
      <style:paragraph-properties fo:margin-left="0.009cm" fo:margin-right="-0.018cm" fo:line-height="150%" fo:text-indent="0cm" style:auto-text-indent="false">
        <style:tab-stops>
          <style:tab-stop style:position="18.494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bold" style:font-size-complex="11pt" style:font-style-complex="normal" style:font-weight-complex="normal"/>
    </style:style>
    <style:style style:name="P14" style:family="paragraph" style:parent-style-name="Table_20_Contents">
      <style:paragraph-properties fo:margin-left="0.009cm" fo:margin-right="-0.018cm" fo:line-height="150%" fo:text-indent="0cm" style:auto-text-indent="false">
        <style:tab-stops>
          <style:tab-stop style:position="18.494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bold" style:font-size-complex="11pt" style:font-style-complex="normal" style:font-weight-complex="normal"/>
    </style:style>
    <style:style style:name="P15" style:family="paragraph" style:parent-style-name="Table_20_Contents">
      <style:paragraph-properties fo:margin-left="0.009cm" fo:margin-right="-0.018cm" fo:line-height="150%" fo:text-indent="0cm" style:auto-text-indent="false">
        <style:tab-stops>
          <style:tab-stop style:position="18.68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bold" style:font-size-complex="11pt" style:font-style-complex="normal" style:font-weight-complex="normal"/>
    </style:style>
    <style:style style:name="P16" style:family="paragraph" style:parent-style-name="Table_20_Contents">
      <style:paragraph-properties fo:margin-left="0.009cm" fo:margin-right="-0.018cm" fo:line-height="150%" fo:text-indent="0cm" style:auto-text-indent="false">
        <style:tab-stops>
          <style:tab-stop style:position="18.653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bold" style:font-size-complex="11pt" style:font-style-complex="normal" style:font-weight-complex="normal"/>
    </style:style>
    <style:style style:name="P17" style:family="paragraph" style:parent-style-name="Table_20_Contents">
      <style:paragraph-properties fo:margin-left="0.009cm" fo:margin-right="-0.018cm" fo:line-height="150%" fo:text-indent="0cm" style:auto-text-indent="false">
        <style:tab-stops>
          <style:tab-stop style:position="18.706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bold" style:font-size-complex="11pt" style:font-style-complex="normal" style:font-weight-complex="normal"/>
    </style:style>
    <style:style style:name="P18" style:family="paragraph" style:parent-style-name="Table_20_Contents">
      <style:paragraph-properties fo:margin-left="0.009cm" fo:margin-right="-0.018cm" fo:line-height="150%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.009cm" fo:margin-right="-0.018cm" fo:line-height="150%" fo:text-align="start" style:justify-single-word="false" fo:text-indent="0cm" style:auto-text-indent="false" fo:padding="0cm" fo:border="none" style:shadow="none">
        <style:tab-stops>
          <style:tab-stop style:position="18.494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bold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50%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bold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-0.018cm" fo:line-height="150%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bold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-0.018cm" fo:line-height="150%" fo:text-indent="0cm" style:auto-text-indent="false">
        <style:tab-stops>
          <style:tab-stop style:position="18.494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bold" style:font-size-complex="11pt" style:font-style-complex="normal" style:font-weight-complex="normal"/>
    </style:style>
    <style:style style:name="P23" style:family="paragraph" style:parent-style-name="Standard">
      <style:paragraph-properties fo:line-height="100%"/>
      <style:text-properties style:font-name="Arial" fo:font-size="11pt" fo:font-style="normal" fo:font-weight="normal" style:font-size-asian="11pt" style:font-style-asian="normal" style:font-weight-asian="bold" style:font-size-complex="11pt" style:font-style-complex="normal" style:font-weight-complex="normal"/>
    </style:style>
    <style:style style:name="P24" style:family="paragraph" style:parent-style-name="Standard">
      <style:paragraph-properties fo:line-height="150%">
        <style:tab-stops>
          <style:tab-stop style:position="7.885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bold" style:font-size-complex="11pt" style:font-style-complex="normal" style:font-weight-complex="normal"/>
    </style:style>
    <style:style style:name="P25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26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-0.002cm" fo:line-height="150%" fo:text-align="start" style:justify-single-word="false" fo:text-indent="0cm" style:auto-text-indent="false" style:border-line-width="0.002cm 0.088cm 0.035cm" fo:padding="0.15cm" fo:border="0.125cm double #000000" style:shadow="non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margin-left="3.747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bold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8.991cm" svg:y="6.784cm" svg:width="10.98cm" svg:height="4.036cm" draw:z-index="1">
        <draw:image xlink:href="Pictures/200003DC00002AE800000FC52EDCE461.svm" xlink:type="simple" xlink:show="embed" xlink:actuate="onLoad"/>
      </draw:frame>
      <text:p text:style-name="P25">Si j'utilise un objet technique, c'est parce qu'il me sert à quelque chose. Comme je suis curieux, je cherche à comprendre ce qui lui permet de me rendre les services que j'attends de lui.</text:p>
      <text:p text:style-name="P6"/>
      <text:p text:style-name="P6">Pour réussir il faut que :</text:p>
      <text:list text:style-name="L1">
        <text:list-item>
          <text:list>
            <text:list-item>
              <text:p text:style-name="P26">Je détermine ce que je veux faire avec l'objet,</text:p>
            </text:list-item>
            <text:list-item>
              <text:p text:style-name="P26">Je repère les éléments qui me permette d'y parvenir, en le manipulant, en le démontant ou en étudiant son schéma.</text:p>
            </text:list-item>
          </text:list>
        </text:list-item>
      </text:list>
      <text:list text:style-name="L2">
        <text:list-header>
          <text:p text:style-name="P28"/>
        </text:list-header>
      </text:list>
      <text:p text:style-name="P6"><text:span text:style-name="T3">1 / </text:span><text:span text:style-name="T6">J'observe la figure légendée.</text:span></text:p>
      <text:p text:style-name="P8"/>
      <text:p text:style-name="P23">Quelle est la fonction de l'objet ? </text:p>
      <text:p text:style-name="P23">(A quoi sert-il ?)</text:p>
      <text:p text:style-name="P24"><text:tab/></text:p>
      <text:p text:style-name="P24"><text:tab/></text:p>
      <text:p text:style-name="P20">Sur lesquels de ces éléments puis-je agir ?</text:p>
      <text:p text:style-name="P15"><text:tab/></text:p>
      <text:p text:style-name="P12">Que ce passe-t-il lorsque je tourne la tête de l'objet technique ?</text:p>
      <text:p text:style-name="P16"><text:tab/></text:p>
      <text:p text:style-name="P21">Que ce passe-t-il lorsque je tourne la tête de l'objet technique dans l'autre sens ?</text:p>
      <text:p text:style-name="P17"><text:tab/></text:p>
      <text:p text:style-name="P21">Quel est l'élément qui produit la lumière ?</text:p>
      <text:p text:style-name="P22"><text:tab/></text:p>
      <text:p text:style-name="P12">Quels sont les éléments qui fournissent l'énergie ?</text:p>
      <text:p text:style-name="P14"><text:tab/></text:p>
      <text:p text:style-name="P13">Quel est l'élément qui permet d'attacher des clés à l'objet technique ?</text:p>
      <text:p text:style-name="P14"><text:tab/></text:p>
      <text:p text:style-name="P18"/>
      <text:p text:style-name="P11">2 / <text:span text:style-name="T5">Je décris le principe de fonctionnement de la lampe en utilisant les mots suivants : <text:s/></text:span><text:span text:style-name="T4">tête, éteindre, sens, piles, ampoule, pivotante, contact, </text:span></text:p>
      <text:p text:style-name="P7"/>
      <text:p text:style-name="P9">Pour que la lampe fonctionne, il faut y placer 2 <text:span text:style-name="T2"><text:tab/><text:tab/></text:span> dans l'emplacement réservé. </text:p>
      <text:p text:style-name="P9">Pour allumer la lampe, il faut tourner la <text:span text:style-name="T2"><text:tab/><text:tab/></text:span> pivotante pour faire <text:span text:style-name="T2"><text:tab/><text:tab/><text:tab/> </text:span>entre </text:p>
      <text:p text:style-name="P9">l'<text:span text:style-name="T2"><text:tab/><text:tab/><text:tab/></text:span>et les piles. </text:p>
      <text:p text:style-name="P9">Pour <text:span text:style-name="T2"><text:tab/><text:tab/><text:tab/></text:span> la lampe, il faut tourner la tête <text:span text:style-name="T2"><text:tab/><text:tab/><text:tab/></text:span> dans l'autre <text:span text:style-name="T2"><text:tab/><text:tab/><text:tab/></text:span>. </text:p>
      <text:p text:style-name="P10"/>
      <text:p text:style-name="P10"><text:span text:style-name="T3">3 /</text:span> Bonus</text:p>
      <text:p text:style-name="P12">Quels sont les éléments qui font intervenir la fonction d'estime dans la lampe ?</text:p>
      <text:p text:style-name="P14"><text:tab/></text:p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MS Mincho" svg:font-family="'MS Mincho', '‚l‚r –¾’©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002cm" fo:text-indent="0cm" style:auto-text-indent="false" fo:keep-with-next="always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-0.002cm" fo:text-indent="0cm" style:auto-text-indent="false" fo:keep-with-next="always"/>
      <style:text-properties fo:color="#0000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0.002cm" fo:text-align="center" style:justify-single-word="false" fo:text-indent="0cm" style:auto-text-indent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2cm" table:align="margins"/>
    </style:style>
    <style:style style:name="Tableau3.A" style:family="table-column">
      <style:table-column-properties style:column-width="16.009cm" style:rel-column-width="55213*"/>
    </style:style>
    <style:style style:name="Tableau3.B" style:family="table-column">
      <style:table-column-properties style:column-width="2.993cm" style:rel-column-width="10322*"/>
    </style:style>
    <style:style style:name="Tableau3.A1.1" style:family="table-column">
      <style:table-column-properties style:column-width="3.097cm" style:rel-column-width="10683*"/>
    </style:style>
    <style:style style:name="Tableau3.A1.2" style:family="table-column">
      <style:table-column-properties style:column-width="12.912cm" style:rel-column-width="44530*"/>
    </style:style>
    <style:style style:name="Tableau3.A1.1.1" style:family="table-cell">
      <style:table-cell-properties style:vertical-align="middle" fo:padding="0.097cm" fo:border="0.035cm solid #000000"/>
    </style:style>
    <style:style style:name="Tableau3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3.A1.1.2" style:family="table-cell">
      <style:table-cell-properties fo:padding="0.097cm" fo:border-left="0.035cm solid #000000" fo:border-right="none" fo:border-top="none" fo:border-bottom="none"/>
    </style:style>
    <style:style style:name="Tableau3.A1.3" style:family="table-row">
      <style:table-row-properties style:min-row-height="0.801cm"/>
    </style:style>
    <style:style style:name="Tableau3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501cm" fo:margin-left="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>
              <table:table table:is-sub-table="true">
                <table:table-column table:style-name="Tableau3.A1.1"/>
                <table:table-column table:style-name="Tableau3.A1.2"/>
                <table:table-row>
                  <table:table-cell table:style-name="Tableau3.A1.1.1" office:value-type="string">
                    <text:p text:style-name="P1">FOT04 - <text:page-number text:select-page="current">1</text:page-number>/<text:page-count>1</text:page-count></text:p>
                  </table:table-cell>
                  <table:table-cell table:style-name="Tableau3.A1.2.1" office:value-type="string">
                    <text:p text:style-name="P2"><text:span text:style-name="T1">Classe : </text:span><text:span text:style-name="T2"><text:s text:c="12"/></text:span><text:span text:style-name="T1"><text:s/>Date : <text:s text:c="5"/>/ <text:s text:c="6"/>/</text:span></text:p>
                  </table:table-cell>
                </table:table-row>
                <table:table-row>
                  <table:table-cell table:style-name="Tableau3.A1.1.2" table:number-columns-spanned="2" office:value-type="string">
                    <text:p text:style-name="P3">Comment fonctionne un objet technique simple ?</text:p>
                  </table:table-cell>
                  <table:covered-table-cell/>
                </table:table-row>
                <table:table-row table:style-name="Tableau3.A1.3">
                  <table:table-cell table:style-name="Tableau3.A1.1.3" table:number-columns-spanned="2" office:value-type="string">
                    <text:p text:style-name="P4">Nom : <text:span text:style-name="T2"><text:s text:c="50"/></text:span><text:span text:style-name="T1"><text:s/>Prénom : </text:span><text:span text:style-name="T2"><text:s text:c="40"/></text:span><text:span text:style-name="T1"><text:s/></text:span></text:p>
                  </table:table-cell>
                  <table:covered-table-cell/>
                </table:table-row>
              </table:table>
            </table:table-cell>
            <table:table-cell table:style-name="Tableau3.A1.1.1" office:value-type="string">
              <text:p text:style-name="P5"><draw:frame draw:style-name="fr1" draw:name="Image7" text:anchor-type="as-char" svg:width="2.731cm" svg:height="2.103cm" draw:z-index="0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6ème</dc:title>
    <meta:creation-date>2005-06-16T12:16:00</meta:creation-date>
    <dc:date>2008-09-25T18:44:14</dc:date>
    <meta:print-date>2005-05-02T07:50:00</meta:print-date>
    <meta:editing-cycles>22</meta:editing-cycles>
    <meta:editing-duration>P1DT13H26M27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34" meta:word-count="232" meta:character-count="1513"/>
  </office:meta>
</office:document-meta>
</file>